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15</text:p>
          </table:table-cell>
          <table:table-cell table:number-columns-repeated="4" table:style-name="ce10"/>
          <table:table-cell office:value-type="string" table:style-name="ce12">
            <text:p>1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5699</text:p>
          </table:table-cell>
          <table:covered-table-cell/>
          <table:table-cell office:value-type="float" office:value="176856.9" table:style-name="ce20">
            <text:p>176856,9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6:010201:708</text:p>
          </table:table-cell>
          <table:covered-table-cell/>
          <table:table-cell office:value-type="float" office:value="302245" table:style-name="ce20">
            <text:p>30224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26:030301:2396</text:p>
          </table:table-cell>
          <table:covered-table-cell/>
          <table:table-cell office:value-type="float" office:value="173986" table:style-name="ce22">
            <text:p>173986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5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5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5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5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5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5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5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5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5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5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5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5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5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5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5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5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5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5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5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5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5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5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5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5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5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5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5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5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5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5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5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5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5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5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5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5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5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5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5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5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5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5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5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5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5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5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5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5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5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5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5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5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5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5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5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5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5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5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5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5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5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5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5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5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5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5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5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5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5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5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5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5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5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5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5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5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5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5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5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5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5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5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5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5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5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5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5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5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5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5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5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5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3:0106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6:03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3" table:number-rows-spanned="1" table:style-name="ce2">
            <text:p>22:63:0106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D05A53E7EEBBF8F4B14B674C11D4FF82A9208D755F962B6442A4C1001548A35D12A4D54047D6D131FC36A350007355E094CD2C09CCB8621BB828B7F866C5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0T02:58:09Z</meta:creation-date>
    <dc:date>2024-01-10T02:58:09Z</dc:date>
  </office:meta>
</office:document-meta>
</file>